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vrouw De La Courtlaan 2, 5242 AJ, Rosmalen, het kappen van een boom (zomere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onkvrouw De La Courtlaan 2, 5242 AJ, Rosmalen, het kappen van een boom (zomereik), kappen, WB00034797, 30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69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6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6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nkvrouw De La Courtlaan 2, 5242 AJ, Rosmalen, het kappen van een boom (zomere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69</meta:user-defined>
    <meta:user-defined meta:name="OVERHEIDop.GmbID/DC.identifier">gmb-2016-138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AJ 2</meta:user-defined>
    <meta:user-defined meta:name="OVERHEIDop.woonplaats">Rosmalen</meta:user-defined>
    <meta:user-defined meta:name="OVERHEIDop.straatnaam">Jkvr. de la Court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018 412977</meta:user-defined>
    <meta:user-defined meta:name="OVERHEIDop.versieInformatie"/>
  </office:meta>
</office:document-meta>
</file>