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gelbloemstraat 20, 5212 XL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gelbloemstraat 20, 5212 XL, ’s-Hertogenbosch, het plaatsen van een dakkapel, bouwen, WB00034820, 0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6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gelbloemstraat 20, 5212 XL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67</meta:user-defined>
    <meta:user-defined meta:name="OVERHEIDop.GmbID/DC.identifier">gmb-2016-138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XL 20</meta:user-defined>
    <meta:user-defined meta:name="OVERHEIDop.woonplaats">'s-Hertogenbosch</meta:user-defined>
    <meta:user-defined meta:name="OVERHEIDop.straatnaam">Kogelbloem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27 412297</meta:user-defined>
    <meta:user-defined meta:name="OVERHEIDop.versieInformatie"/>
  </office:meta>
</office:document-meta>
</file>