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kslaan 13, 5248 BP, Rosmalen, het kappen van een tweestammige betula ni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arikslaan 13, 5248 BP, Rosmalen, het kappen van een tweestammige betula nigra, kappen, WB00034787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6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ikslaan 13, 5248 BP, Rosmalen, het kappen van een tweestammige betula nig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65</meta:user-defined>
    <meta:user-defined meta:name="OVERHEIDop.GmbID/DC.identifier">gmb-2016-13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P 13</meta:user-defined>
    <meta:user-defined meta:name="OVERHEIDop.woonplaats">Rosmalen</meta:user-defined>
    <meta:user-defined meta:name="OVERHEIDop.straatnaam">Larik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310 413084</meta:user-defined>
    <meta:user-defined meta:name="OVERHEIDop.versieInformatie"/>
  </office:meta>
</office:document-meta>
</file>