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kerbeetjesstraat 1, 3, 3A, 5 t/m 11, Maijweg 79, Koningsweg 97 en 99 in ’s-Hertogenbosch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kkerbeetjesstraat 1, 3, 3A, 5 t/m 11, Maijweg 79, Koningsweg 97 en 99 in ’s-Hertogenbosch, het vervangen van de kozijnen, bouwen, rijksmonumenten, WB00034766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6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kkerbeetjesstraat 1, 3, 3A, 5 t/m 11, Maijweg 79, Koningsweg 97 en 99 in ’s-Hertogenbosch,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64</meta:user-defined>
    <meta:user-defined meta:name="OVERHEIDop.GmbID/DC.identifier">gmb-2016-138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L 1</meta:user-defined>
    <meta:user-defined meta:name="OVERHEIDop.woonplaats">'s-Hertogenbosch</meta:user-defined>
    <meta:user-defined meta:name="OVERHEIDop.straatnaam">Lekkerbeetjesstraat</meta:user-defined>
    <meta:user-defined meta:name="OVERHEID.PostcodeHuisnummer/OVERHEIDop.postcodeHuisnummer">5211AE 79</meta:user-defined>
    <meta:user-defined meta:name="OVERHEIDop.straatnaam">Maijweg</meta:user-defined>
    <meta:user-defined meta:name="OVERHEID.PostcodeHuisnummer/OVERHEIDop.postcodeHuisnummer">5211BH 97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79 410770</meta:user-defined>
    <meta:user-defined meta:name="OVERHEID.EPSG28992/DC.spatial">148456 410785</meta:user-defined>
    <meta:user-defined meta:name="OVERHEID.EPSG28992/DC.spatial">148496 410774</meta:user-defined>
    <meta:user-defined meta:name="OVERHEIDop.versieInformatie"/>
  </office:meta>
</office:document-meta>
</file>