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bedrijf voor interieurbouw; het maken van meubels, Ganzeweide 117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tarten van een bedrijf voor interieurbouw; het maken van meubels, Ganzeweide 117B, 6413 GC te Heerlen (datum besluit 03-10-2016</text:span>
            <text:span text:style-name="nadrukvet">, dossiernummer </text:span>
            <text:span text:style-name="nadrukvet">317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66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tarten van een bedrijf voor interieurbouw; het maken van meubels, Ganzeweide 1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0</meta:user-defined>
    <meta:user-defined meta:name="OVERHEIDop.GmbID/DC.identifier">gmb-2016-13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C 117b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44 325391</meta:user-defined>
    <meta:user-defined meta:name="OVERHEIDop.versieInformatie"/>
  </office:meta>
</office:document-meta>
</file>