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dreef 44, 5233 EK, ’s-Hertogenbosch, het plaatsen van aanbouw aan zijgevel a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mpertdreef 44, 5233 EK, ’s-Hertogenbosch, het plaatsen van aanbouw aan zijgevel aan een bestaande woning, bouwen, WB00034750, 2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5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5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5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dreef 44, 5233 EK, ’s-Hertogenbosch, het plaatsen van aanbouw aan zijgevel aan een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54</meta:user-defined>
    <meta:user-defined meta:name="OVERHEIDop.GmbID/DC.identifier">gmb-2016-138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EK 40</meta:user-defined>
    <meta:user-defined meta:name="OVERHEIDop.woonplaats">'s-Hertogenbosch</meta:user-defined>
    <meta:user-defined meta:name="OVERHEIDop.straatnaam">Rompertdreef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950 414144</meta:user-defined>
    <meta:user-defined meta:name="OVERHEIDop.versieInformatie"/>
  </office:meta>
</office:document-meta>
</file>