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penmarkt 18, 5211 ET, ’s-Hertogenbosch, het verbouwen van een bovenwoning tot 3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chapenmarkt 18, 5211 ET, ’s-Hertogenbosch, het verbouwen van een bovenwoning tot 3 zelfstandige wooneenheden, bouwen, WB00034811, 30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650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50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50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penmarkt 18, 5211 ET, ’s-Hertogenbosch, het verbouwen van een bovenwoning tot 3 zelfstandige wooneen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650</meta:user-defined>
    <meta:user-defined meta:name="OVERHEIDop.GmbID/DC.identifier">gmb-2016-1386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ET 18</meta:user-defined>
    <meta:user-defined meta:name="OVERHEIDop.woonplaats">'s-Hertogenbosch</meta:user-defined>
    <meta:user-defined meta:name="OVERHEIDop.straatnaam">Schapenmark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134 411038</meta:user-defined>
    <meta:user-defined meta:name="OVERHEIDop.versieInformatie"/>
  </office:meta>
</office:document-meta>
</file>