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7 januari 2016 tot en met 3 februari 2016<text:span text:style-name="nadrukvet"> </text:span>de volgende omgevingsvergunningen hebben verleend, waarbij de reguliere voorbereidingsprocedure van toepassing is:</text:p>
            <text:p text:style-name="common-al">
            <text:span text:style-name="nadrukvet"/>
          </text:p>
            <text:p text:style-name="common-al"/>
            <text:p text:style-name="common-al">Grintweg 44 in Moerdijk, voor het wijzigen van het gebruik t.b.v. een winkel, verzonden 27 januari 2016</text:p>
            <text:p text:style-name="common-al">Molenstraat 54 in Fijnaart, voor het plaatsen van een dakkapel en dakterras op de woning, verzonden 27 januari 2016</text:p>
            <text:p text:style-name="common-al">Jupiterweg 3 in Zevenbergen, voor het realiseren van een extra mengruimte t.b.v. cosmeticaproducten, verzonden 28 januari 2016</text:p>
            <text:p text:style-name="common-al">Energieweg 1 in Klundert, voor het milieuneutraal veranderen van de inrichting, verzonden 2 februari 2016</text:p>
            <text:p text:style-name="common-al">Vlasaard 3 in Noordhoek, voor het aanpassen van de constructie t.b.v. een interne aanpassing van de woning, verzonden 27 januari 2016</text:p>
            <text:p text:style-name="common-al">Campagneweg 12 in Zevenbergen, voor het dichtleggen van de bestaande vide in het bedrijfspand, verzonden 27 januari 2016</text:p>
            <text:p text:style-name="common-al">Langenoordstraat 102 in Zevenbergen, voor het vernieuwen en vergroten van de dakkapel op het voorgeveldakvlak, verzonden 22 januari 2016</text:p>
            <text:p text:style-name="common-al">Nieuwe Dorpsweg 1 in Fijnaart, voor het realiseren van een gebouw voor dienstverlening en zorg, verzonden 3 februari 2016</text:p>
            <text:p text:style-name="common-al">Voorstraat 19 in Willemstad, voor het plaatsen van een laadpaal, verzonden 3 februari 2016</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386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6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6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65</meta:user-defined>
    <meta:user-defined meta:name="OVERHEIDop.GmbID/DC.identifier">gmb-2016-13865</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 AG 44</meta:user-defined>
    <meta:user-defined meta:name="OVERHEIDop.woonplaats">Moerdijk</meta:user-defined>
    <meta:user-defined meta:name="OVERHEIDop.straatnaam">Grintweg</meta:user-defined>
    <meta:user-defined meta:name="OVERHEID.PostcodeHuisnummer/OVERHEIDop.postcodeHuisnummer">4793 EH 54</meta:user-defined>
    <meta:user-defined meta:name="OVERHEIDop.woonplaats">Fijnaart</meta:user-defined>
    <meta:user-defined meta:name="OVERHEIDop.straatnaam">Molenstraat</meta:user-defined>
    <meta:user-defined meta:name="OVERHEID.PostcodeHuisnummer/OVERHEIDop.postcodeHuisnummer">4761 RW 3</meta:user-defined>
    <meta:user-defined meta:name="OVERHEIDop.woonplaats">Zevenbergen</meta:user-defined>
    <meta:user-defined meta:name="OVERHEIDop.straatnaam">Jupiterweg</meta:user-defined>
    <meta:user-defined meta:name="OVERHEID.PostcodeHuisnummer/OVERHEIDop.postcodeHuisnummer">4791 RN</meta:user-defined>
    <meta:user-defined meta:name="OVERHEIDop.woonplaats">Klundert</meta:user-defined>
    <meta:user-defined meta:name="OVERHEIDop.straatnaam">Energieweg</meta:user-defined>
    <meta:user-defined meta:name="OVERHEID.PostcodeHuisnummer/OVERHEIDop.postcodeHuisnummer">4759 AM 3</meta:user-defined>
    <meta:user-defined meta:name="OVERHEIDop.woonplaats">Noordhoek</meta:user-defined>
    <meta:user-defined meta:name="OVERHEIDop.straatnaam">Vlasaard</meta:user-defined>
    <meta:user-defined meta:name="OVERHEID.PostcodeHuisnummer/OVERHEIDop.postcodeHuisnummer">4761 RM 14d</meta:user-defined>
    <meta:user-defined meta:name="OVERHEIDop.straatnaam">Campagneweg</meta:user-defined>
    <meta:user-defined meta:name="OVERHEID.PostcodeHuisnummer/OVERHEIDop.postcodeHuisnummer">4761 DP 102</meta:user-defined>
    <meta:user-defined meta:name="OVERHEIDop.straatnaam">Langenoordstraat</meta:user-defined>
    <meta:user-defined meta:name="OVERHEID.PostcodeHuisnummer/OVERHEIDop.postcodeHuisnummer">4793 BR 1</meta:user-defined>
    <meta:user-defined meta:name="OVERHEIDop.straatnaam">Nieuwe Dorpsweg</meta:user-defined>
    <meta:user-defined meta:name="OVERHEID.PostcodeHuisnummer/OVERHEIDop.postcodeHuisnummer">4797 BD</meta:user-defined>
    <meta:user-defined meta:name="OVERHEIDop.woonplaats">Willemstad</meta:user-defined>
    <meta:user-defined meta:name="OVERHEIDop.straatnaam">Voor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2432 412745</meta:user-defined>
    <meta:user-defined meta:name="OVERHEID.EPSG28992/DC.spatial">90932 405694</meta:user-defined>
    <meta:user-defined meta:name="OVERHEID.EPSG28992/DC.spatial">99654 409754</meta:user-defined>
    <meta:user-defined meta:name="OVERHEID.EPSG28992/DC.spatial">97797 409273</meta:user-defined>
    <meta:user-defined meta:name="OVERHEID.EPSG28992/DC.spatial">95549 406270</meta:user-defined>
    <meta:user-defined meta:name="OVERHEID.EPSG28992/DC.spatial">101525 406994</meta:user-defined>
    <meta:user-defined meta:name="OVERHEID.EPSG28992/DC.spatial">100754 406549</meta:user-defined>
    <meta:user-defined meta:name="OVERHEID.EPSG28992/DC.spatial">91549 405912</meta:user-defined>
    <meta:user-defined meta:name="OVERHEID.EPSG28992/DC.spatial">89497 412061</meta:user-defined>
    <meta:user-defined meta:name="OVERHEIDop.versieInformatie"/>
  </office:meta>
</office:document-meta>
</file>