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29 en 31, 5211 DB ’s-Hertogenbosch, het uitvoeren van een asbest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stwal 29 en 31, 5211 DB ’s-Hertogenbosch, het uitvoeren van een asbestsanering, slopen BDSG, WB00034801, 30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4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29 en 31, 5211 DB ’s-Hertogenbosch, het uitvoeren van een asbestsan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45</meta:user-defined>
    <meta:user-defined meta:name="OVERHEIDop.GmbID/DC.identifier">gmb-2016-138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B 30</meta:user-defined>
    <meta:user-defined meta:name="OVERHEIDop.woonplaats">'s-Hertogenbosch</meta:user-defined>
    <meta:user-defined meta:name="OVERHEIDop.straatnaam">We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90 410764</meta:user-defined>
    <meta:user-defined meta:name="OVERHEIDop.versieInformatie"/>
  </office:meta>
</office:document-meta>
</file>