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16, 5222 AH, ’s-Hertogenbosch, het wijzigen van de voorgevel en de recht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andzuigerstraat 16, 5222 AH, ’s-Hertogenbosch, het wijzigen van de voorgevel en de rechter zijgevel, bouwen, WB00034737, 2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4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4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4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 16, 5222 AH, ’s-Hertogenbosch, het wijzigen van de voorgevel en de rechter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43</meta:user-defined>
    <meta:user-defined meta:name="OVERHEIDop.GmbID/DC.identifier">gmb-2016-138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H 16</meta:user-defined>
    <meta:user-defined meta:name="OVERHEIDop.woonplaats">'s-Hertogenbosch</meta:user-defined>
    <meta:user-defined meta:name="OVERHEIDop.straatnaam">Zandzuig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799 412909</meta:user-defined>
    <meta:user-defined meta:name="OVERHEIDop.versieInformatie"/>
  </office:meta>
</office:document-meta>
</file>