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6, 5383 KV, Vinkel	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aathoven 16, 5383 KV, Vinkel	het bouwen van een schuur, bouwen, WB00034312, 17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3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6, 5383 KV, Vinkel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38</meta:user-defined>
    <meta:user-defined meta:name="OVERHEIDop.GmbID/DC.identifier">gmb-2016-13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789 411675</meta:user-defined>
    <meta:user-defined meta:name="OVERHEIDop.versieInformatie"/>
  </office:meta>
</office:document-meta>
</file>