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veen 149 en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Hoogveen 149 en 151</text:p>
            <text:p text:style-name="common-al"/>
            <text:p text:style-name="common-al">Ons kenmerk: 20161526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ogveen 149 en 15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863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3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3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ogveen 149 en 15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35</meta:user-defined>
    <meta:user-defined meta:name="OVERHEIDop.GmbID/DC.identifier">gmb-2016-138635</meta:user-defined>
    <meta:user-defined meta:name="DCTERMS.abstract">Het verwijderen van asbesthoudende materialen uit de woningen Hoogveen 149 en 151</meta:user-defined>
    <meta:user-defined meta:name="OVERHEIDop.referentienummer">201615264/6115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4SM 14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979.618 450972.57</meta:user-defined>
    <meta:user-defined meta:name="OVERHEIDop.versieInformatie"/>
  </office:meta>
</office:document-meta>
</file>