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Elandstraat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steiger ten behoeven van gevelwerkzaamheden in de periode van 27 september tot en met 25 oktober 2016.</text:p>
            <text:p text:style-name="common-al"/>
            <text:p text:style-name="common-al">Ons kenmerk: 01296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Elandstraat 1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8633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3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33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Elandstraat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33</meta:user-defined>
    <meta:user-defined meta:name="OVERHEIDop.GmbID/DC.identifier">gmb-2016-138633</meta:user-defined>
    <meta:user-defined meta:name="DCTERMS.abstract">Het plaatsen van een steiger ten behoeven van gevelwerkzaamheden in de periode van 27 september tot en met 25 oktober 2016.</meta:user-defined>
    <meta:user-defined meta:name="OVERHEIDop.referentienummer">01296GGB16/6115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GR 1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826461-v1-BM 161005 01296GGB16 Elan...|exb-2016-33344</meta:user-defined>
    <meta:user-defined meta:name="OVERHEID.EPSG28992/DC.spatial">80518.123 455425.909</meta:user-defined>
    <meta:user-defined meta:name="OVERHEIDop.versieInformatie"/>
  </office:meta>
</office:document-meta>
</file>