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56, 5211 BN, ’s-Hertogenbosch, het kappen van 6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Koningsweg 56, 5211 BN, ’s-Hertogenbosch, het kappen van 6 esdoorns, gemeentelijke/provinciale monumenten, kappen	WB00034256	11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2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2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2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56, 5211 BN, ’s-Hertogenbosch, het kappen van 6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29</meta:user-defined>
    <meta:user-defined meta:name="OVERHEIDop.GmbID/DC.identifier">gmb-2016-138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N 58</meta:user-defined>
    <meta:user-defined meta:name="OVERHEIDop.woonplaats">'s-Hertogenbosch</meta:user-defined>
    <meta:user-defined meta:name="OVERHEIDop.straatnaam">Koning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46 410804</meta:user-defined>
    <meta:user-defined meta:name="OVERHEIDop.versieInformatie"/>
  </office:meta>
</office:document-meta>
</file>