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400 te Nijmegen: starten van het bedrijf Bikkelart VO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0-2016</text:p>
            <text:p text:style-name="common-al">
            <text:span text:style-name="nadrukvet">Omschrijving: </text:span>starten van het bedrijf Bikkelart VOF (Hatertseweg 40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3095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5814A85-3485-4B5B-922E-53B490F3FB9D" xlink:type="simple">http://www.nijmegen.nl/vergunningpagina/?guid=05814A85-3485-4B5B-922E-53B490F3FB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8627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2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2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400 te Nijmegen: starten van het bedrijf Bikkelart VO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27</meta:user-defined>
    <meta:user-defined meta:name="OVERHEIDop.GmbID/DC.identifier">gmb-2016-138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129.42 425343.04</meta:user-defined>
    <meta:user-defined meta:name="OVERHEIDop.versieInformatie"/>
  </office:meta>
</office:document-meta>
</file>