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5 te Nijmegen: dakkapel aan voorzijde van het nieuwbouw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dakkapel aan voorzijde van het nieuwbouwhuis (Grote Boel 25 te Nijmegen)</text:p>
            <text:p text:style-name="common-al">
            <text:span text:style-name="nadrukvet">Activiteiten: </text:span>Bouwen; </text:p>
            <text:p text:style-name="common-al">
            <text:span text:style-name="nadrukvet">Zaaknummer: </text:span>W.Z16.103390.01</text:p>
            <text:p text:style-name="common-al">
            <text:span text:style-name="nadrukvet">Product: </text:span>omgevingsvergunning</text:p>
            <text:p text:style-name="common-al">
            <text:span text:style-name="nadrukvet">Ontvangst: </text:span>0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CAE0A3-E7E2-4812-A4FD-9CE615C97C8B" xlink:type="simple">http://www.nijmegen.nl/vergunningpagina/?guid=CBCAE0A3-E7E2-4812-A4FD-9CE615C97C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62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25 te Nijmegen: dakkapel aan voorzijde van het nieuwbouw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26</meta:user-defined>
    <meta:user-defined meta:name="OVERHEIDop.GmbID/DC.identifier">gmb-2016-13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61.04 432007.73</meta:user-defined>
    <meta:user-defined meta:name="OVERHEIDop.versieInformatie"/>
  </office:meta>
</office:document-meta>
</file>