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122 te Nijmegen: plaatsen van twee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plaatsen van twee dakramen (Parkweg 122 te Nijmegen)</text:p>
            <text:p text:style-name="common-al">
            <text:span text:style-name="nadrukvet">Activiteiten: </text:span>Bouwen; </text:p>
            <text:p text:style-name="common-al">
            <text:span text:style-name="nadrukvet">Zaaknummer: </text:span>W.Z16.103378.01</text:p>
            <text:p text:style-name="common-al">
            <text:span text:style-name="nadrukvet">Product: </text:span>omgevingsvergunning</text:p>
            <text:p text:style-name="common-al">
            <text:span text:style-name="nadrukvet">Ontvangst: </text:span>30-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59CCED-84A3-4B71-913A-C29354D666AE" xlink:type="simple">http://www.nijmegen.nl/vergunningpagina/?guid=0D59CCED-84A3-4B71-913A-C29354D666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62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62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122 te Nijmegen: plaatsen van twee dakra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625</meta:user-defined>
    <meta:user-defined meta:name="OVERHEIDop.GmbID/DC.identifier">gmb-2016-13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BM 12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406.95 428930.03</meta:user-defined>
    <meta:user-defined meta:name="OVERHEIDop.versieInformatie"/>
  </office:meta>
</office:document-meta>
</file>