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oor De Kroonstraat 10-12, 5211 SP ’s-Hertogenbosch, het uitbreiden van een fitness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 datum</text:p>
            <text:p text:style-name="common-al">Pastoor De Kroonstraat 10-12, 5211 SP ’s-Hertogenbosch, het uitbreiden van een fitnesscentrum, bouwen, strijd bestemmingsplan, WB00034284, 16-11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38619</text:span><text:line-break/><text:date style:data-style-name="dag" text:fixed="true" text:date-value="2016-10-07"/><text:line-break/><text:date style:data-style-name="jaar" text:fixed="true" text:date-value="2016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619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619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stoor De Kroonstraat 10-12, 5211 SP ’s-Hertogenbosch, het uitbreiden van een fitnesscent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7</meta:user-defined>
    <meta:user-defined meta:name="OVERHEIDop.publicationIssue">138619</meta:user-defined>
    <meta:user-defined meta:name="OVERHEIDop.GmbID/DC.identifier">gmb-2016-1386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SP 12</meta:user-defined>
    <meta:user-defined meta:name="OVERHEIDop.woonplaats">'s-Hertogenbosch</meta:user-defined>
    <meta:user-defined meta:name="OVERHEIDop.straatnaam">Pastoor de Kroon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214 411374</meta:user-defined>
    <meta:user-defined meta:name="OVERHEIDop.versieInformatie"/>
  </office:meta>
</office:document-meta>
</file>