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aan der Winden 3, het tijdelijk plaatsen van een afvalcontainer, opslagcontainer en een schaftwagen op de openbare weg van 31 oktober 2016 t/m 24 april 2017 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der Winden 3, het tijdelijk plaatsen van een afvalcontainer, opslagcontainer en een schaftwagen op de openbare weg van 31 oktober 2016 t/m 24 april 2017 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Laan der Winden 3, het tijdelijk plaatsen van een afvalcontainer, opslagcontainer en een schaftwagen op de openbare weg van 31 oktober 2016 t/m 24 april 2017 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16</meta:user-defined>
    <meta:user-defined meta:name="OVERHEIDop.GmbID/DC.identifier">gmb-2016-13861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Z 3</meta:user-defined>
    <meta:user-defined meta:name="OVERHEIDop.woonplaats">Amersfoort</meta:user-defined>
    <meta:user-defined meta:name="OVERHEIDop.straatnaam">Laan der Win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1 466652</meta:user-defined>
    <meta:user-defined meta:name="OVERHEIDop.versieInformatie"/>
  </office:meta>
</office:document-meta>
</file>