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melden van bomenkap die een gevaar vormen voor het gebouw van Scouting H. de Montfort, Burg. Slanghenstraat 77 te Hoensbroek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melden van bomenkap die een gevaar vormen voor het gebouw van Scouting H. de Montfort, Burg. Slanghenstraat 77, 6433 AR te Hoensbroek (datum besluit 27-09-2016</text:span>
            <text:span text:style-name="nadrukvet">, dossiernummer </text:span>
            <text:span text:style-name="nadrukvet">230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3861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1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melden van bomenkap die een gevaar vormen voor het gebouw van Scouting H. de Montfort, Burg. Slanghenstraat 7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12</meta:user-defined>
    <meta:user-defined meta:name="OVERHEIDop.GmbID/DC.identifier">gmb-2016-138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AR 77</meta:user-defined>
    <meta:user-defined meta:name="OVERHEIDop.woonplaats">Hoensbroek</meta:user-defined>
    <meta:user-defined meta:name="OVERHEIDop.straatnaam">Burg. Slanghe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3271 325089</meta:user-defined>
    <meta:user-defined meta:name="OVERHEIDop.versieInformatie"/>
  </office:meta>
</office:document-meta>
</file>