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Nationale Archeologie Dagen en Hildes Verjaardag op 15 en 1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5-10-2016  </text:p>
            <text:p text:style-name="common-al">Vergunningszaak: 			 APV vergunning</text:p>
            <text:p text:style-name="common-al">Dossiernummer:			 APV16/00189</text:p>
            <text:p text:style-name="common-al">Locatie:				 Westerplein 6 te Castricum</text:p>
            <text:p text:style-name="common-al">Activiteit:				 Nationale Archeologie Dagen en Hildes Verjaarda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60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ationale Archeologie Dagen en Hildes Verjaardag op 15 en 1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09</meta:user-defined>
    <meta:user-defined meta:name="OVERHEIDop.GmbID/DC.identifier">gmb-2016-1386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A 6</meta:user-defined>
    <meta:user-defined meta:name="OVERHEIDop.woonplaats">Castricum</meta:user-defined>
    <meta:user-defined meta:name="OVERHEIDop.straatnaam">Wester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560 506609</meta:user-defined>
    <meta:user-defined meta:name="OVERHEIDop.versieInformatie"/>
  </office:meta>
</office:document-meta>
</file>