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, Rosmalen, fase 1 en 2 (bouwnrs. 3, 5, 7, 28, 30 en 32)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Hoef, Rosmalen, fase 1 en 2 (bouwnrs. 3, 5, 7, 28, 30 en 32), het wijzigen van de gevel, bouwen, WB00034085, 30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0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f, Rosmalen, fase 1 en 2 (bouwnrs. 3, 5, 7, 28, 30 en 32),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05</meta:user-defined>
    <meta:user-defined meta:name="OVERHEIDop.GmbID/DC.identifier">gmb-2016-138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R 1</meta:user-defined>
    <meta:user-defined meta:name="OVERHEIDop.woonplaats">Rosmalen</meta:user-defined>
    <meta:user-defined meta:name="OVERHEIDop.straatnaam">De ho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66 413978</meta:user-defined>
    <meta:user-defined meta:name="OVERHEIDop.versieInformatie"/>
  </office:meta>
</office:document-meta>
</file>