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oorbreken van de draagmuur tussen woonkamer en keuken, Caumerbeeklaa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oorbreken van de draagmuur tussen woonkamer en keuken, Caumerbeeklaan 20, 6417 BG te Heerlen (datum besluit 28-09-2016</text:span>
            <text:span text:style-name="nadrukvet">, dossiernummer Z-161256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60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oorbreken van de draagmuur tussen woonkamer en keuken, Caumerbeek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3</meta:user-defined>
    <meta:user-defined meta:name="OVERHEIDop.GmbID/DC.identifier">gmb-2016-138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G 20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16 321145</meta:user-defined>
    <meta:user-defined meta:name="OVERHEIDop.versieInformatie"/>
  </office:meta>
</office:document-meta>
</file>