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nabij Esinkweg 4/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nabij Esinkweg 4/6</text:p>
            <text:p text:style-name="common-al">Voor: kappen van 10 eiken, datum ontvangst 3 februar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860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6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6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nabij Esinkweg 4/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3860</meta:user-defined>
    <meta:user-defined meta:name="OVERHEIDop.GmbID/DC.identifier">gmb-2016-138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7 AK 4</meta:user-defined>
    <meta:user-defined meta:name="OVERHEIDop.woonplaats">Winterswijk Kotten</meta:user-defined>
    <meta:user-defined meta:name="OVERHEIDop.straatnaam">Es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51136 439899</meta:user-defined>
    <meta:user-defined meta:name="OVERHEIDop.versieInformatie"/>
  </office:meta>
</office:document-meta>
</file>