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jverspad 1, 5241 JV, Rosmalen, het vernieuwen/uitbreid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rijverspad 1, 5241 JV, Rosmalen, het vernieuwen/uitbreiden van de serre, bouwen, strijd bestemmingsplan, WB00034628, 28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9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9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9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jverspad 1, 5241 JV, Rosmalen, het vernieuwen/uitbreiden van de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94</meta:user-defined>
    <meta:user-defined meta:name="OVERHEIDop.GmbID/DC.identifier">gmb-2016-138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JV 1</meta:user-defined>
    <meta:user-defined meta:name="OVERHEIDop.woonplaats">Rosmalen</meta:user-defined>
    <meta:user-defined meta:name="OVERHEIDop.straatnaam">Drijversp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55 414613</meta:user-defined>
    <meta:user-defined meta:name="OVERHEIDop.versieInformatie"/>
  </office:meta>
</office:document-meta>
</file>