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school Augustinus, Streestwise verkeersproject in Gaanderen op 25 en 26 oktober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Basisschool Augustinus in Gaanderen voor het verkeersproject Streetwise van de ANWB op 25 en 26 oktober 2016 van 07.30 uur tot 12.00 uur. In die tijd is op 25 oktober de Van Damstraat afgesloten tussen de Van Roggenstraat en de De Witstraat. Op 26 oktober is in die tijd de Hoofdstraat afgesloten tussen de Kerstraat en de Hoofdstraat 99A.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3858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8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8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sisschool Augustinus, Streestwise verkeersproject in Gaanderen op 25 en 26 oktober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589</meta:user-defined>
    <meta:user-defined meta:name="OVERHEIDop.GmbID/DC.identifier">gmb-2016-138589</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1153128</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GB 19</meta:user-defined>
    <meta:user-defined meta:name="OVERHEIDop.woonplaats">Gaanderen</meta:user-defined>
    <meta:user-defined meta:name="OVERHEIDop.straatnaam">Van Damstraat</meta:user-defined>
    <meta:user-defined meta:name="OVERHEID.PostcodeHuisnummer/OVERHEIDop.postcodeHuisnummer">7011AD 115</meta:user-defined>
    <meta:user-defined meta:name="OVERHEIDop.straatnaam">Hoofd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20891 438360</meta:user-defined>
    <meta:user-defined meta:name="OVERHEID.EPSG28992/DC.spatial">221190 439307</meta:user-defined>
    <meta:user-defined meta:name="OVERHEIDop.versieInformatie"/>
  </office:meta>
</office:document-meta>
</file>