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 Rosmalen, het bouwen van 32 tijdelijke woningen in 4 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roote Vliet Rosmalen, het bouwen van 32 tijdelijke woningen in 4 blokken, bouwen, strijd bestemmingsplan, WB00034508, 3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7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 Rosmalen, het bouwen van 32 tijdelijke woningen in 4 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79</meta:user-defined>
    <meta:user-defined meta:name="OVERHEIDop.GmbID/DC.identifier">gmb-2016-13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Rosmalen</meta:user-defined>
    <meta:user-defined meta:name="OVERHEIDop.straatnaam">Zuidervlie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443 415098</meta:user-defined>
    <meta:user-defined meta:name="OVERHEIDop.versieInformatie"/>
  </office:meta>
</office:document-meta>
</file>