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traat 14-16-18-20, ’s-Hertogenbosch, het aanpass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Leuvenstraat 14-16-18-20, ’s-Hertogenbosch, het aanpassen van woningen, bouwen, WB00034233, 28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7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traat 14-16-18-20, ’s-Hertogenbosch, het aanpass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73</meta:user-defined>
    <meta:user-defined meta:name="OVERHEIDop.GmbID/DC.identifier">gmb-2016-13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TJ 14</meta:user-defined>
    <meta:user-defined meta:name="OVERHEIDop.woonplaats">'s-Hertogenbosch</meta:user-defined>
    <meta:user-defined meta:name="OVERHEIDop.straatnaam">Leuv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27 412216</meta:user-defined>
    <meta:user-defined meta:name="OVERHEIDop.versieInformatie"/>
  </office:meta>
</office:document-meta>
</file>