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ier Van Der Weydenstraat 2, 5213 CA, ’s-Hertogenbosch, het vervangen van de entre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ogier Van Der Weydenstraat 2, 5213 CA, ’s-Hertogenbosch, het vervangen van de entreedeuren, bouwen, WB00034579, 2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6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ier Van Der Weydenstraat 2, 5213 CA, ’s-Hertogenbosch, het vervangen van de entre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67</meta:user-defined>
    <meta:user-defined meta:name="OVERHEIDop.GmbID/DC.identifier">gmb-2016-138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CA 2</meta:user-defined>
    <meta:user-defined meta:name="OVERHEIDop.woonplaats">'s-Hertogenbosch</meta:user-defined>
    <meta:user-defined meta:name="OVERHEIDop.straatnaam">Rogier van der Weyd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70 412126</meta:user-defined>
    <meta:user-defined meta:name="OVERHEIDop.versieInformatie"/>
  </office:meta>
</office:document-meta>
</file>