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Coehoornplein 54, 5223 BW, ’s-Hertogenbosch, het wijzigen van de entrees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Van Coehoornplein 54, 5223 BW, ’s-Hertogenbosch, het wijzigen van de entrees appartementen, bouwen WB00034531, 29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8565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65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65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Coehoornplein 54, 5223 BW, ’s-Hertogenbosch, het wijzigen van de entrees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565</meta:user-defined>
    <meta:user-defined meta:name="OVERHEIDop.GmbID/DC.identifier">gmb-2016-1385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BW 50</meta:user-defined>
    <meta:user-defined meta:name="OVERHEIDop.woonplaats">'s-Hertogenbosch</meta:user-defined>
    <meta:user-defined meta:name="OVERHEIDop.straatnaam">Van Coehoornplei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266 411565</meta:user-defined>
    <meta:user-defined meta:name="OVERHEIDop.versieInformatie"/>
  </office:meta>
</office:document-meta>
</file>