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een tijdelijk   horecapaviljoen (restaurant categorie D1), Paardenveld, openbare ruimte   tegenover Kroonstraat 9 te Utrecht, HZ_WABO-16-217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Paardenveld, openbare ruimte tegenover Kroonstraat 9 te Utrecht</text:span>
                    </text:p>
                  </table:table-cell>
                </table:table-row>
                <table:table-row table:style-name="row">
                  <table:table-cell table:style-name="entry" table:number-rows-spanned="1" table:number-columns-spanned="3">
                    <text:p text:style-name="table_al">HZ_WABO-16-21787</text:p>
                  </table:table-cell>
                </table:table-row>
                <table:table-row table:style-name="row">
                  <table:table-cell table:style-name="entry" table:number-rows-spanned="1" table:number-columns-spanned="1">
                    <text:p text:style-name="table_al">Het bouwen van een tijdelijk horecapaviljoen (restaurant   categorie D1)</text:p>
                  </table:table-cell>
                </table:table-row>
                <table:table-row table:style-name="row">
                  <table:table-cell table:style-name="entry" table:number-rows-spanned="1" table:number-columns-spanned="3">
                    <text:p text:style-name="table_al">Datum besluit: 29-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856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tijdelijk   horecapaviljoen (restaurant categorie D1), Paardenveld, openbare ruimte   tegenover Kroonstraat 9 te Utrecht, HZ_WABO-16-21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64</meta:user-defined>
    <meta:user-defined meta:name="OVERHEIDop.GmbID/DC.identifier">gmb-2016-138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Paardenvel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41 456334</meta:user-defined>
    <meta:user-defined meta:name="OVERHEIDop.versieInformatie"/>
  </office:meta>
</office:document-meta>
</file>