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71 c, 5381 GT, Vinkel, het wijzigen van een kantoorruimte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eerscheut 71 c, 5381 GT, Vinkel, het wijzigen van een kantoorruimte naar een woning, bouwen, WB00034487, 28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6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6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6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71 c, 5381 GT, Vinkel, het wijzigen van een kantoorruimte naar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62</meta:user-defined>
    <meta:user-defined meta:name="OVERHEIDop.GmbID/DC.identifier">gmb-2016-138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T 71c</meta:user-defined>
    <meta:user-defined meta:name="OVERHEIDop.woonplaats">Vinkel</meta:user-defined>
    <meta:user-defined meta:name="OVERHEIDop.straatnaam">Weerscheu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129 413006</meta:user-defined>
    <meta:user-defined meta:name="OVERHEIDop.versieInformatie"/>
  </office:meta>
</office:document-meta>
</file>