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127-129 ’s-Hertogenbosch, het onderhouden en restaurer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Sint Jorisstraat 127-129 ’s-Hertogenbosch, het onderhouden en restaureren van een gebouw, bouwen, rijksmonumenten, slopen BDSG, WB00034110, 30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55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5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5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risstraat 127-129 ’s-Hertogenbosch, het onderhouden en restaureren van een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52</meta:user-defined>
    <meta:user-defined meta:name="OVERHEIDop.GmbID/DC.identifier">gmb-2016-138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A 121</meta:user-defined>
    <meta:user-defined meta:name="OVERHEIDop.woonplaats">'s-Hertogenbosch</meta:user-defined>
    <meta:user-defined meta:name="OVERHEIDop.straatnaam">Sint Jori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76 410751</meta:user-defined>
    <meta:user-defined meta:name="OVERHEIDop.versieInformatie"/>
  </office:meta>
</office:document-meta>
</file>