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16, 5211 CL, ’s-Hertogenbosch, het kappen van een boom (ce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Vughterweg 16, 5211 CL, ’s-Hertogenbosch, het kappen van een boom (ceder), kappen, WB00034503, 29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5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5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5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16, 5211 CL, ’s-Hertogenbosch, het kappen van een boom (ced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50</meta:user-defined>
    <meta:user-defined meta:name="OVERHEIDop.GmbID/DC.identifier">gmb-2016-138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L 16</meta:user-defined>
    <meta:user-defined meta:name="OVERHEIDop.woonplaats">'s-Hertogenbosch</meta:user-defined>
    <meta:user-defined meta:name="OVERHEIDop.straatnaam">Vugh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68 410243</meta:user-defined>
    <meta:user-defined meta:name="OVERHEIDop.versieInformatie"/>
  </office:meta>
</office:document-meta>
</file>