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, 5241 CB, Rosmalen, het aanleggen van 4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idestraat 2, 5241 CB, Rosmalen, het aanleggen van 4 inritten, uitweg, WB00034552, 0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2, 5241 CB, Rosmalen, het aanleggen van 4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44</meta:user-defined>
    <meta:user-defined meta:name="OVERHEIDop.GmbID/DC.identifier">gmb-2016-13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B 2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2 413862</meta:user-defined>
    <meta:user-defined meta:name="OVERHEIDop.versieInformatie"/>
  </office:meta>
</office:document-meta>
</file>