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traat 24, 5246 XD, Rosmalen,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Wilhelminastraat 24, 5246 XD, Rosmalen, het aanleggen van een inrit, uitweg, WB00034433, 04-10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://www.s-hertogenbosch.nl/stad-en-bestuur/bestuur/bezwaar-maken.html </text:a>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8539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539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539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helminastraat 24, 5246 XD, Rosmalen, het aanleggen van e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539</meta:user-defined>
    <meta:user-defined meta:name="OVERHEIDop.GmbID/DC.identifier">gmb-2016-1385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6XD 24</meta:user-defined>
    <meta:user-defined meta:name="OVERHEIDop.woonplaats">Rosmalen</meta:user-defined>
    <meta:user-defined meta:name="OVERHEIDop.straatnaam">Wilhelmina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1676 412564</meta:user-defined>
    <meta:user-defined meta:name="OVERHEIDop.versieInformatie"/>
  </office:meta>
</office:document-meta>
</file>