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utersestraat 11, 5223 GV, ’s-Hertogenbosch, het kappen van een acacia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registratienr. datum</text:p>
            <text:p text:style-name="common-al">Deutersestraat 11, 5223 GV, ’s-Hertogenbosch, het kappen van een acaciaboom, kappen, WB00034486, 03-10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 </text:a>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8537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537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537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utersestraat 11, 5223 GV, ’s-Hertogenbosch, het kappen van een acacia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537</meta:user-defined>
    <meta:user-defined meta:name="OVERHEIDop.GmbID/DC.identifier">gmb-2016-1385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3GV 11</meta:user-defined>
    <meta:user-defined meta:name="OVERHEIDop.woonplaats">'s-Hertogenbosch</meta:user-defined>
    <meta:user-defined meta:name="OVERHEIDop.straatnaam">Deuterse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6664 410799</meta:user-defined>
    <meta:user-defined meta:name="OVERHEIDop.versieInformatie"/>
  </office:meta>
</office:document-meta>
</file>