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patat, snacks en snackwaren van 1 januari 2017 t/m 1 januari 2022, Uilenstede t/o 102, Amstelveen - Zaaknummer Z-2016/05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oktober 2016</text:span>
          </text:p>
            <text:p text:style-name="common-al">het verkopen van patat, snacks en snackwaren van 1 januari 2017 t/m 1 jan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53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patat, snacks en snackwaren van 1 januari 2017 t/m 1 januari 2022, Uilenstede t/o 102, Amstelveen - Zaaknummer Z-2016/05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6</meta:user-defined>
    <meta:user-defined meta:name="OVERHEIDop.GmbID/DC.identifier">gmb-2016-138536</meta:user-defined>
    <meta:user-defined meta:name="OVERHEID.TaxonomieBeleidsagenda/OVERHEID.category">Ruimte en infrastructuur | Organisatie en beleid</meta:user-defined>
    <meta:user-defined meta:name="OVERHEIDop.referentienummer">Z-2016/051535</meta:user-defined>
    <meta:user-defined meta:name="DCTERMS.abstract">het verkopen van patat, snacks en snackwaren van 1 januari 2017 t/m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op.versieInformatie"/>
  </office:meta>
</office:document-meta>
</file>