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leistraat 10, 5237 PJ, ’s-Hertogenbosch, het uitbreiden/vervangen van een aanbouw tot schoonheids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Galeistraat 10, 5237 PJ, ’s-Hertogenbosch, het uitbreiden/vervangen van een aanbouw tot schoonheidssalon, bouwen, WB00034833, 03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8533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533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533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aleistraat 10, 5237 PJ, ’s-Hertogenbosch, het uitbreiden/vervangen van een aanbouw tot schoonheidssal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533</meta:user-defined>
    <meta:user-defined meta:name="OVERHEIDop.GmbID/DC.identifier">gmb-2016-1385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7PJ 12</meta:user-defined>
    <meta:user-defined meta:name="OVERHEIDop.woonplaats">'s-Hertogenbosch</meta:user-defined>
    <meta:user-defined meta:name="OVERHEIDop.straatnaam">Galei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014 415412</meta:user-defined>
    <meta:user-defined meta:name="OVERHEIDop.versieInformatie"/>
  </office:meta>
</office:document-meta>
</file>