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19, 5231 BV, ’s-Hertogenbosch, het vergroten van een supermarkt door het realiseren van een bake-of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t Wielsem 19, 5231 BV, ’s-Hertogenbosch, het vergroten van een supermarkt door het realiseren van een bake-off, bouwen, WB00034583, 04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
            <text:a xlink:href="http://www.s-hertogenbosch.nl/stad-en-bestuur/bestuur/bezwaar-maken.html" xlink:type="simple">U kunt uw bezwaarschrift per brief of digitaal 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common-al">Als u nog vragen heeft, of als u de aanvraag wilt inzien, neem dan contact op met het Omgevingsloket, tel. (073) 615 57 77, e-mail: omgevingsloket@s-hertogenbosch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53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3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3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Wielsem 19, 5231 BV, ’s-Hertogenbosch, het vergroten van een supermarkt door het realiseren van een bake-of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32</meta:user-defined>
    <meta:user-defined meta:name="OVERHEIDop.GmbID/DC.identifier">gmb-2016-138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BV 19</meta:user-defined>
    <meta:user-defined meta:name="OVERHEIDop.woonplaats">'s-Hertogenbosch</meta:user-defined>
    <meta:user-defined meta:name="OVERHEIDop.straatnaam">Het Wielsem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20 414069</meta:user-defined>
    <meta:user-defined meta:name="OVERHEIDop.versieInformatie"/>
  </office:meta>
</office:document-meta>
</file>