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bedrijf voor interieurbouw; het maken van meubels, Ganzeweide 117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bedrijf voor interieurbouw; het maken van meubels, Ganzeweide 117B, 6413 GC te Heerlen (datum </text:span>
            <text:span text:style-name="nadrukvet">aanvraag </text:span>
            <text:span text:style-name="nadrukvet">18-09-2016</text:span>
            <text:span text:style-name="nadrukvet">, dossiernummer</text:span>
            <text:span text:style-name="nadrukvet">  3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53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bedrijf voor interieurbouw; het maken van meubels, Ganzeweide 1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1</meta:user-defined>
    <meta:user-defined meta:name="OVERHEIDop.GmbID/DC.identifier">gmb-2016-138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C 117b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644 325391</meta:user-defined>
    <meta:user-defined meta:name="OVERHEIDop.versieInformatie"/>
  </office:meta>
</office:document-meta>
</file>