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614 Karel Boddenweg 9 te Tilburg, verbouwen van een politiebureau, verzonden 5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07 - Z-HZ_WABO-2016-02614 - B - Karel Boddenweg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8529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2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2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614 Karel Boddenweg 9 te Tilburg, verbouwen van een politiebureau, verzonden 5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29</meta:user-defined>
    <meta:user-defined meta:name="OVERHEIDop.GmbID/DC.identifier">gmb-2016-138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EL 9</meta:user-defined>
    <meta:user-defined meta:name="OVERHEIDop.woonplaats">Tilburg</meta:user-defined>
    <meta:user-defined meta:name="OVERHEIDop.straatnaam">Karel Bodden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9828 398962</meta:user-defined>
    <meta:user-defined meta:name="OVERHEIDop.versieInformatie"/>
  </office:meta>
</office:document-meta>
</file>