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347 Broekstraat 6 te Tilburg, verbouwen van de woning, 3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07 - Z-HZ_WABO-2016-03347 - I - Broek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852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2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2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347 Broekstraat 6 te Tilburg, verbouwen van de woning, 3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28</meta:user-defined>
    <meta:user-defined meta:name="OVERHEIDop.GmbID/DC.identifier">gmb-2016-138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TD 6</meta:user-defined>
    <meta:user-defined meta:name="OVERHEIDop.woonplaats">Tilburg</meta:user-defined>
    <meta:user-defined meta:name="OVERHEIDop.straatnaam">Broe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426 396864</meta:user-defined>
    <meta:user-defined meta:name="OVERHEIDop.versieInformatie"/>
  </office:meta>
</office:document-meta>
</file>