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348 Spoorlaan 350 te Tilburg, pand gedeeltelijk gebruiken als zelfstandige horeca, 3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07 - Z-HZ_WABO-2016-03348 - I - Spoorlaan 35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8526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26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26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348 Spoorlaan 350 te Tilburg, pand gedeeltelijk gebruiken als zelfstandige horeca, 3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526</meta:user-defined>
    <meta:user-defined meta:name="OVERHEIDop.GmbID/DC.identifier">gmb-2016-1385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CC 350 02</meta:user-defined>
    <meta:user-defined meta:name="OVERHEIDop.woonplaats">Tilburg</meta:user-defined>
    <meta:user-defined meta:name="OVERHEIDop.straatnaam">Spoor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234 396794</meta:user-defined>
    <meta:user-defined meta:name="OVERHEIDop.versieInformatie"/>
  </office:meta>
</office:document-meta>
</file>