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19, 5211 GC, ’s-Hertogenbosch, het aanpassen van de indeling van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19, 5211 GC, ’s-Hertogenbosch, het aanpassen van de indeling van de 2e verdieping, gemeentelijke/provinciale monumenten, WB00034830, 03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2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2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19, 5211 GC, ’s-Hertogenbosch, het aanpassen van de indeling van de 2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25</meta:user-defined>
    <meta:user-defined meta:name="OVERHEIDop.GmbID/DC.identifier">gmb-2016-138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GC 219</meta:user-defined>
    <meta:user-defined meta:name="OVERHEIDop.woonplaats">'s-Hertogenbosch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28 410719</meta:user-defined>
    <meta:user-defined meta:name="OVERHEIDop.versieInformatie"/>
  </office:meta>
</office:document-meta>
</file>