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 ‘s-Hertogenbosch, het verbouwen en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tationsweg 20, 5211 TW ‘s-Hertogenbosch, het verbouwen en herbestemmen van het pand, bouwen, strijd bestemmingsplan, slopen BDSG, brandveilig gebruik, WB00030660</text:p>
            <text:p text:style-name="common-al">De ontwerpbeschikking met de aanvraag en eventuele bescheiden ligt gedurende zes weken digitaal ter inzage van <text:span text:style-name="nadrukvet">10 oktober t/m 21 november 2016</text:span>. Het plan is in te zien via:</text:p>
            <text:p text:style-name="common-al">
            <text:a xlink:href="http://www.s-hertogenbosch.nl/inwoner/vergunning-of-melding/omgevingsvergunning" xlink:type="simple">www.s-hertogenbosch.nl/inwoner/vergunning-of-melding/omgevingsvergunning</text:a>
          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2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 ‘s-Hertogenbosch, het verbouwen en herbestemm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3</meta:user-defined>
    <meta:user-defined meta:name="OVERHEIDop.GmbID/DC.identifier">gmb-2016-13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58 411283</meta:user-defined>
    <meta:user-defined meta:name="OVERHEIDop.versieInformatie"/>
  </office:meta>
</office:document-meta>
</file>