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3356 Schoorstraat 32 b te Udenhout, kavelruil, 4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07 - Z-HZ_WABO-2016-03356 - I - Schoorstraat 32 b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852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2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2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3356 Schoorstraat 32 b te Udenhout, kavelruil, 4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22</meta:user-defined>
    <meta:user-defined meta:name="OVERHEIDop.GmbID/DC.identifier">gmb-2016-138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C 32b</meta:user-defined>
    <meta:user-defined meta:name="OVERHEIDop.woonplaats">Udenhout</meta:user-defined>
    <meta:user-defined meta:name="OVERHEIDop.straatnaam">Scho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6135 404737</meta:user-defined>
    <meta:user-defined meta:name="OVERHEIDop.versieInformatie"/>
  </office:meta>
</office:document-meta>
</file>