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uitbreiden van een bestaand kamerverhuurbedrijf op de begane grond, Oliemolenstraat 85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uitbreiden van een bestaand kamerverhuurbedrijf op de begane grond, Oliemolenstraat 85, 6416 CA te Heerlen (datum </text:span>
            <text:span text:style-name="nadrukvet">aanvraag </text:span>
            <text:span text:style-name="nadrukvet">22-08-2016</text:span>
            <text:span text:style-name="nadrukvet">, dossiernummer </text:span>
            <text:span text:style-name="nadrukvet">Z-16123434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38519</text:span><text:line-break/><text:date style:data-style-name="dag" text:fixed="true" text:date-value="2016-10-07"/><text:line-break/><text:date style:data-style-name="jaar" text:fixed="true" text:date-value="2016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519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519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uitbreiden van een bestaand kamerverhuurbedrijf op de begane grond, Oliemolenstraat 85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7</meta:user-defined>
    <meta:user-defined meta:name="OVERHEIDop.publicationIssue">138519</meta:user-defined>
    <meta:user-defined meta:name="OVERHEIDop.GmbID/DC.identifier">gmb-2016-1385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6CA 85</meta:user-defined>
    <meta:user-defined meta:name="OVERHEIDop.woonplaats">Heerlen</meta:user-defined>
    <meta:user-defined meta:name="OVERHEIDop.straatnaam">Oliemolenstraat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7527 321891</meta:user-defined>
    <meta:user-defined meta:name="OVERHEIDop.versieInformatie"/>
  </office:meta>
</office:document-meta>
</file>