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07 Brucknerlaan 18 te Tilburg, verbouwen van een politiebureau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7 - Z-HZ_WABO-2016-02607 - B - Bruckner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07 Brucknerlaan 18 te Tilburg, verbouwen van een politiebureau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6</meta:user-defined>
    <meta:user-defined meta:name="OVERHEIDop.GmbID/DC.identifier">gmb-2016-138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M 18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13 399462</meta:user-defined>
    <meta:user-defined meta:name="OVERHEIDop.versieInformatie"/>
  </office:meta>
</office:document-meta>
</file>