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int Michaelstraat 28, afwijken bestemmingsplan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Sint Michaelstraat 28 – </text:span>voor het<text:span text:style-name="nadrukvet"/> afwijken van het bestemmingsplan ten behoeve van kamerverhuur ingetrokken op 5 oktober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51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int Michaelstraat 28, afwijken bestemmingsplan tbv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5</meta:user-defined>
    <meta:user-defined meta:name="OVERHEIDop.GmbID/DC.identifier">gmb-2016-13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VM 28</meta:user-defined>
    <meta:user-defined meta:name="OVERHEIDop.woonplaats">Zwolle</meta:user-defined>
    <meta:user-defined meta:name="OVERHEIDop.straatnaam">Sint Michaë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999 503783</meta:user-defined>
    <meta:user-defined meta:name="OVERHEIDop.versieInformatie"/>
  </office:meta>
</office:document-meta>
</file>